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253cm"/>
    </style:style>
    <style:style style:name="Tabela4.D" style:family="table-column">
      <style:table-column-properties style:column-width="4.25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5.671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013cm" fo:margin-left="-0.023cm" table:align="left"/>
    </style:style>
    <style:style style:name="Tabela6.A" style:family="table-column">
      <style:table-column-properties style:column-width="8.516cm"/>
    </style:style>
    <style:style style:name="Tabela6.B" style:family="table-column">
      <style:table-column-properties style:column-width="8.497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251cm" fo:margin-right="0cm" fo:text-indent="-0.635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1">
      <style:paragraph-properties fo:margin-left="1.25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 style:list-style-name="L2">
      <style:paragraph-properties fo:margin-left="1.251cm" fo:margin-right="0cm" fo:text-indent="0cm" style:auto-text-indent="false" style:vertical-align="auto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2"/></text:span></text:p>
      <text:p text:style-name="Standard"><text:span text:style-name="Domyślna_20_czcionka_20_akapitu"><text:span text:style-name="T2">....................................................................... <text:s text:c="35"/></text:span></text:span><text:span text:style-name="Domyślna_20_czcionka_20_akapitu"><text:span text:style-name="T1"><text:tab/></text:span></text:span><text:span text:style-name="Domyślna_20_czcionka_20_akapitu"><text:span text:style-name="T2">Przeworsk, dnia.................................................</text:span></text:span></text:p>
      <text:p text:style-name="P1">Imię i nazwisko wnioskodawcy</text:p>
      <text:p text:style-name="P1"><text:s text:c="39"/></text:p>
      <text:p text:style-name="P1">......................................................................</text:p>
      <text:p text:style-name="P1"><text:tab/>adres <text:s text:c="6"/></text:p>
      <text:p text:style-name="P1">…………………………………………….. </text:p>
      <text:p text:style-name="Standard"><text:span text:style-name="Domyślna_20_czcionka_20_akapitu"><text:span text:style-name="T2"><text:s text:c="18"/>nr tel. kontaktowego <text:s text:c="50"/></text:span></text:span><text:span text:style-name="Domyślna_20_czcionka_20_akapitu"><text:span text:style-name="T3">URZĄD STANU CYWILNEGO</text:span></text:span></text:p>
      <text:p text:style-name="P4"><text:tab/><text:tab/><text:tab/><text:tab/><text:tab/><text:tab/><text:tab/> <text:s text:c="16"/>W PRZEWORSKU</text:p>
      <text:p text:style-name="P6">Proszę o wydanie</text:p>
      <text:p text:style-name="P7">(właściwe podkreślić)*</text:p>
      <text:p text:style-name="P7"><text:tab/><text:tab/><text:tab/>Odpisu skróconego *<text:tab/><text:tab/>Aktu Urodzenia *</text:p>
      <text:p text:style-name="P7"/>
      <text:p text:style-name="P7"><text:tab/><text:tab/><text:tab/>Odpisu zupełnego *<text:tab/><text:tab/><text:tab/>Aktu Małżeństwa*</text:p>
      <text:p text:style-name="P7"/>
      <text:p text:style-name="P7"><text:tab/><text:tab/><text:tab/>Odpisu wielojęzycznego*<text:tab/><text:tab/> Aktu Zgonu*</text:p>
      <text:p text:style-name="P1">Stopień pokrewieństwa .......................................................................................................................................................</text:p>
      <text:p text:style-name="P1"/>
      <text:p text:style-name="P1">Cel wydania odpisu ..............................................................................................................................................................</text:p>
      <text:p text:style-name="P5">AKT URODZENIA</text:p>
      <text:p text:style-name="P1">NR AKTU:</text:p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>
            <table:table-cell table:style-name="Tabela4.A1" office:value-type="string">
              <text:p text:style-name="P12">IMIĘ I NAZWISKO RODOWE</text:p>
            </table:table-cell>
            <table:table-cell table:style-name="Tabela4.A1" office:value-type="string">
              <text:p text:style-name="P12">DATA I MIEJSCE URODZENIA</text:p>
            </table:table-cell>
            <table:table-cell table:style-name="Tabela4.A1" office:value-type="string">
              <text:p text:style-name="P12">IMIĘ I NAZWISKO</text:p>
              <text:p text:style-name="P12">OJCA</text:p>
            </table:table-cell>
            <table:table-cell table:style-name="Tabela4.D1" office:value-type="string">
              <text:p text:style-name="P12">IMIĘ I NAZWISKO RODOWE MATKI</text:p>
            </table:table-cell>
          </table:table-row>
        </table:table-header-rows>
        <table:table-row>
          <table:table-cell table:style-name="Tabela4.A2" office:value-type="string">
            <text:p text:style-name="P13"/>
            <text:p text:style-name="P13"/>
            <text:p text:style-name="P13"/>
            <text:p text:style-name="P1">PESEL: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D2" office:value-type="string"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5">AKT MAŁŻEŃSTWA</text:p>
      <text:p text:style-name="P1">NR AKTU:</text:p>
      <table:table table:name="Tabela5" table:style-name="Tabela5">
        <table:table-column table:style-name="Tabela5.A" table:number-columns-repeated="3"/>
        <table:table-header-rows>
          <table:table-row>
            <table:table-cell table:style-name="Tabela5.A1" office:value-type="string">
              <text:p text:style-name="P12">MĘŻCZYZNA</text:p>
              <text:p text:style-name="P12">IMIĘ I NAZWISKO RODOWE</text:p>
            </table:table-cell>
            <table:table-cell table:style-name="Tabela5.A1" office:value-type="string">
              <text:p text:style-name="P12">KOBIETA</text:p>
              <text:p text:style-name="P12">IMIĘ I NAZWISKO RODOWE</text:p>
            </table:table-cell>
            <table:table-cell table:style-name="Tabela5.C1" office:value-type="string">
              <text:p text:style-name="P12">DATA I MIEJSCE ZAWARCIA ZWIĄZKU</text:p>
              <text:p text:style-name="P12">MAŁŻEŃSKIEGO</text:p>
            </table:table-cell>
          </table:table-row>
        </table:table-header-rows>
        <table:table-row>
          <table:table-cell table:style-name="Tabela5.A2" office:value-type="string">
            <text:p text:style-name="P13"/>
            <text:p text:style-name="P13"/>
            <text:p text:style-name="P13"/>
            <text:p text:style-name="P1">PESEL:</text:p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>PESEL:</text:p>
          </table:table-cell>
          <table:table-cell table:style-name="Tabela5.C2" office:value-type="string"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5">AKT ZGONU</text:p>
      <text:p text:style-name="P1">NR AKTU:</text:p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office:value-type="string">
              <text:p text:style-name="P12">IMIĘ I NAZWISKO</text:p>
            </table:table-cell>
            <table:table-cell table:style-name="Tabela6.B1" office:value-type="string">
              <text:p text:style-name="P12">DATA I MIEJSCE ZGONU</text:p>
            </table:table-cell>
          </table:table-row>
        </table:table-header-rows>
        <table:table-row>
          <table:table-cell table:style-name="Tabela6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</table:table>
      <text:p text:style-name="P2"><text:tab/><text:tab/><text:tab/><text:tab/></text:p>
      <text:p text:style-name="P2"/>
      <text:p text:style-name="P8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4">....................................................................................</text:span></text:span><text:span text:style-name="Domyślna_20_czcionka_20_akapitu"><text:span text:style-name="T4"><text:tab/></text:span></text:span></text:p>
      <text:p text:style-name="P9"><text:tab/><text:tab/><text:tab/><text:tab/><text:tab/><text:tab/> <text:s text:c="15"/>Czytelny podpis wnioskodawcy</text:p>
      <text:p text:style-name="P10"><text:tab/><text:tab/><text:tab/><text:tab/><text:tab/><text:tab/></text:p>
      <text:p text:style-name="Standard"><text:span text:style-name="Domyślna_20_czcionka_20_akapitu"><text:span text:style-name="T5">OPŁATA SKARBOWA: 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"/></text:span></text:span></text:p>
      <text:list xml:id="list8921385393040602553" text:style-name="L2">
        <text:list-item>
          <text:list>
            <text:list-item text:start-value="1">
              <text:p text:style-name="P18">odpis skrócony -22 zł</text:p>
            </text:list-item>
            <text:list-item>
              <text:p text:style-name="P18">odpis zupełny - 33 zł</text:p>
            </text:list-item>
            <text:list-item>
              <text:p text:style-name="P18">odpis wielojęzyczny – 22 zł</text:p>
            </text:list-item>
          </text:list>
        </text:list-item>
      </text:list>
      <text:p text:style-name="Standard"><text:span text:style-name="Domyślna_20_czcionka_20_akapitu"><text:span text:style-name="T6">Uprawnieni do otrzymania odpisu aktu stanu cywilnego ( Art. 45 p. asc): osoba, której akt dotyczy, </text:span></text:span><text:span text:style-name="Domyślna_20_czcionka_20_akapitu"><text:span text:style-name="T7">jej wstępni</text:span></text:span><text:span text:style-name="Domyślna_20_czcionka_20_akapitu"><text:span text:style-name="T6"> ( rodzice, dziadkowie), </text:span></text:span><text:span text:style-name="Domyślna_20_czcionka_20_akapitu"><text:span text:style-name="T7">zstępni</text:span></text:span><text:span text:style-name="Domyślna_20_czcionka_20_akapitu"><text:span text:style-name="T6"> (dzieci, wnuki, prawnuki), małżonkowie, rodzeństwo, osoby które wykażą interes prawny.</text:span></text:span></text:p>
      <text:p text:style-name="P15">Opłatę skarbową można uiścić:</text:p>
      <text:p text:style-name="Default"><text:span text:style-name="Domyślna_20_czcionka_20_akapitu"><text:span text:style-name="T8"></text:span></text:span><text:span text:style-name="Domyślna_20_czcionka_20_akapitu"><text:span text:style-name="T6"> przelewem na konto Urzędu Miasta w Przeworsku, ul. Jagiellońska 10, nr rachunku:</text:span></text:span></text:p>
      <text:p text:style-name="Default"><text:span text:style-name="Domyślna_20_czcionka_20_akapitu"><text:span text:style-name="T2"><text:s text:c="4"/>38 1020 4391 0000 6502 0215 1066</text:span></text:span></text:p>
      <text:p text:style-name="Default"><text:soft-page-break/><text:span text:style-name="Domyślna_20_czcionka_20_akapitu"><text:span text:style-name="T2"><text:s text:c="4"/>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łgorzata</meta:initial-creator>
    <dc:creator>bogusław duliban</dc:creator>
    <meta:creation-date>2021-12-17T09:02:00Z</meta:creation-date>
    <dc:date>2021-12-31T08:33:19.79</dc:date>
    <meta:print-date>2020-04-22T09:56:00Z</meta:print-date>
    <meta:editing-cycles>3</meta:editing-cycles>
    <meta:editing-duration>PT1M13S</meta:editing-duration>
    <meta:document-statistic meta:table-count="3" meta:image-count="0" meta:object-count="0" meta:page-count="2" meta:paragraph-count="50" meta:word-count="180" meta:character-count="1936"/>
    <meta:template xlink:type="simple" xlink:actuate="onRequest" xlink:title="" xlink:href="Normal.dotm"/>
  </office:meta>
</office:document-meta>
</file>